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.423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423cm" fo:line-height="100%" fo:text-align="end" style:justify-single-word="false" style:page-number="auto"/>
    </style:style>
    <style:style style:name="P5" style:family="paragraph" style:parent-style-name="Standard">
      <style:paragraph-properties fo:margin-top="0cm" fo:margin-bottom="0.423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Num1">
      <style:paragraph-properties fo:margin-left="1.27cm" fo:margin-right="0cm" fo:margin-top="0.423cm" fo:margin-bottom="0cm" fo:line-height="100%" fo:text-align="justify" style:justify-single-word="false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cm" fo:margin-bottom="0.423cm" fo:line-height="100%" fo:text-align="justify" style:justify-single-word="false" fo:text-indent="-0.635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ff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À l'attention de [Nom du/de la Député·e]<text:line-break/></text:span></text:p>
      <text:p text:style-name="P1"/>
      <text:p text:style-name="P2"><text:span text:style-name="T1">Objet : Projet de Loi de Finances 2026 – Sauvegarde du Fonds de Soutien à l’Expression Radiophonique (FSER) </text:span></text:p>
      <text:p text:style-name="P1"/>
      <text:p text:style-name="P5"><text:span text:style-name="T6">Madame la Députée / Monsieur le Député</text:span><text:span text:style-name="T1">,</text:span></text:p>
      <text:p text:style-name="P3"><text:span text:style-name="T1">Je suis un auditeur / une auditrice de la radio associative, </text:span><text:span text:style-name="T2">Radio Kerne</text:span><text:span text:style-name="T1">, implantée à Plonéis dans la communauté de communes de Quimper qui assure depuis </text:span><text:span text:style-name="T5">1998</text:span><text:span text:style-name="T1"> une mission d’intérêt général au service de la langue bretonne, de l’information locale, de la culture et du lien social.</text:span></text:p>
      <text:p text:style-name="P3"><text:span text:style-name="T1">À travers ses programmes, Radio Kerne donne la parole à celles et ceux qu’on n’entend nulle part ailleurs : acteurs associatifs, culturels, élu·es de terrain, jeunes, bénévoles et citoyen·nes engagé·es.</text:span></text:p>
      <text:p text:style-name="P3"><text:span text:style-name="T1">Or, le </text:span><text:span text:style-name="T2">Projet de Loi de Finances 2026</text:span><text:span text:style-name="T1"> prévoit une baisse historique du </text:span><text:span text:style-name="T2">Fonds de Soutien à l’Expression Radiophonique (FSER)</text:span><text:span text:style-name="T1"> : – 44 % par rapport à 2025, ramenant son enveloppe à </text:span><text:span text:style-name="T2">19 millions d’euros contre 35 millions</text:span><text:span text:style-name="T1"> cette année.</text:span></text:p>
      <text:p text:style-name="P3"><text:span text:style-name="T2">Cette coupe sans précédent menace directement l’existence de plus de 770 radios libres</text:span><text:span text:style-name="T1"> et </text:span><text:span text:style-name="T2">près de 3 000 emplois directs</text:span><text:span text:style-name="T1">.</text:span></text:p>
      <text:p text:style-name="P3"><text:span text:style-name="T1">Derrière ces chiffres, ce sont des voix locales qui risquent de disparaître, des territoires entiers qui perdront leur média de proximité, et une partie du pluralisme démocratique qui s’éteindra.</text:span></text:p>
      <text:p text:style-name="P6"><text:span text:style-name="T1">Le FSER n’est pas une dépense, c’est un </text:span><text:span text:style-name="T2">investissement productif</text:span><text:span text:style-name="T1"> : il soutient l’emploi, la cohésion territoriale, la participation citoyenne et la vitalité démocratique.</text:span></text:p>
      <text:p text:style-name="P7"/>
      <text:p text:style-name="P6"><text:span text:style-name="T4">Nous vous appelons à :</text:span></text:p>
      <text:list xml:id="list2706553609896620770" text:style-name="WWNum1">
        <text:list-item>
          <text:p text:style-name="P8"><text:span text:style-name="T2">Soutenir ou déposer un amendement</text:span><text:span text:style-name="T1"> visant à maintenir le FSER à hauteur de 35 millions d’euros dans le budget 2026 ;</text:span></text:p>
        </text:list-item>
        <text:list-item>
          <text:p text:style-name="P9"><text:span text:style-name="T2">Interpeller le Gouvernement</text:span><text:span text:style-name="T1">, en particulier le Premier ministre, le ministre du Budget et la ministre de la Culture, sur les conséquences de cette décision ;</text:span></text:p>
        </text:list-item>
        <text:list-item>
          <text:p text:style-name="P10"><text:span text:style-name="T2">Relayer notre mobilisation</text:span><text:span text:style-name="T1"> auprès de vos collègues parlementaires et des élus locaux de votre circonscription.</text:span></text:p>
        </text:list-item>
      </text:list>
      <text:p text:style-name="P3"><text:span text:style-name="T1">Dans l’attente de votre soutien, veuillez recevoir, Madame la Députée / Monsieur le Député, l’expression de notre haute considération.</text:span></text:p>
      <text:p text:style-name="P3"><text:span text:style-name="T2">[Nom, pré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0T14:46:10.89</meta:creation-date>
    <meta:document-statistic meta:table-count="0" meta:image-count="0" meta:object-count="0" meta:page-count="1" meta:paragraph-count="15" meta:word-count="312" meta:character-count="1938"/>
    <dc:date>2025-10-20T14:49:41.26</dc:date>
    <meta:editing-duration>PT3M30S</meta:editing-duration>
    <meta:editing-cycles>1</meta:editing-cycles>
    <meta:generator>OpenOffice/4.1.6$Win32 OpenOffice.org_project/416m1$Build-9790</meta:generator>
  </office:meta>
</office:document-meta>
</file>